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aan It Reidhintje, (BOD-2024-004286), het herstellen van de Riolering Wiarda en de Klamp - Reidhintsje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 50571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6426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42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42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4-004286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426</meta:user-defined>
    <meta:user-defined meta:name="OVERHEIDop.GmbID/DC.identifier">gmb-2024-336426</meta:user-defined>
    <meta:user-defined meta:name="OVERHEIDop.versieInformatie"/>
  </office:meta>
</office:document-meta>
</file>