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friet en diverse snacks door De Smulbaron voor een periode van 10 jaar op woensdag, vrijdag en zaterdag op het Dorpsplein te Benschop en op donderdag te Uit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standplaats voor de verkoop van friet en diverse snacks door De Smulbaron voor een periode van 10 jaar op woensdag, vrijdag en zaterdag van 16:00 tot 21:00 uur op het Dorpsplein in Benschop en op donderdag van 16:00 tot 21:00 in Uitweg. De vergunning is op 18 juli 2024 aan de vergunninghouder gezonden en geregistreerd onder zaaknummer Z.01927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4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277</meta:user-defined>
    <dc:language>nl</dc:language>
    <meta:user-defined meta:name="OVERHEIDop.locatietype/OVERHEIDop.gebiedsmarkering">Buurt</meta:user-defined>
    <meta:user-defined meta:name="OVERHEIDop.locatietype/OVERHEIDop.gebiedsmarkering">Weg</meta:user-defined>
    <meta:user-defined meta:name="DC.title">Toestemming voor de verkoop van friet en diverse snacks door De Smulbaron voor een periode van 10 jaar op woensdag, vrijdag en zaterdag op het Dorpsplein te Benschop en op donderdag te Uitweg</meta:user-defined>
    <meta:user-defined meta:name="DCTERMS.W3CDTF/DCTERMS.available">2024-08-01</meta:user-defined>
    <meta:user-defined meta:name="DCTERMS.W3CDTF/OVERHEIDop.jaargang">2024</meta:user-defined>
    <meta:user-defined meta:name="OVERHEIDop.publicationIssue">336423</meta:user-defined>
    <meta:user-defined meta:name="OVERHEIDop.GmbID/DC.identifier">gmb-2024-336423</meta:user-defined>
    <meta:user-defined meta:name="OVERHEIDop.versieInformatie"/>
  </office:meta>
</office:document-meta>
</file>