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facilitair gebouw aan de nabij Slauerhoffweg (Stadionplein) in Leeuwarden (OV-2024-0027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facilitair gebouw aan de nabij Slauerhoffweg (Stadionplein) in Leeuwarden. Bij ons geregistreerd onder kenmerk: OV-2024-002789. De verzenddatum van de omgevingsvergunning is 29-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4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89</meta:user-defined>
    <dc:language>nl</dc:language>
    <meta:user-defined meta:name="OVERHEIDop.locatietype/OVERHEIDop.gebiedsmarkering">Vlak</meta:user-defined>
    <meta:user-defined meta:name="DC.title">Verleende omgevingsvergunning voor het bouwen van een facilitair gebouw aan de nabij Slauerhoffweg (Stadionplein) in Leeuwarden (OV-2024-002789)</meta:user-defined>
    <meta:user-defined meta:name="DCTERMS.W3CDTF/DCTERMS.available">2024-07-31</meta:user-defined>
    <meta:user-defined meta:name="DCTERMS.W3CDTF/OVERHEIDop.jaargang">2024</meta:user-defined>
    <meta:user-defined meta:name="OVERHEIDop.publicationIssue">336417</meta:user-defined>
    <meta:user-defined meta:name="OVERHEIDop.GmbID/DC.identifier">gmb-2024-336417</meta:user-defined>
    <meta:user-defined meta:name="OVERHEIDop.versieInformatie"/>
  </office:meta>
</office:document-meta>
</file>