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Almeloseweg 3 - 5 7671RB Vriezenveen en Begherstraat 1 7671BE Vriezenveen, bouwen van 12 appartementen, ontvangen op 26-07-2024 , zaaknummer TR-Z2024-00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Almeloseweg 3 -5  7671RB Vriezenveen en Begherstraat 1 7671BE Vriezenveen Vriezenveen</text:p>
            <text:p text:style-name="common-al">
            <text:span text:style-name="nadrukvet">Project:</text:span> bouwen van 12 appartement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4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93</meta:user-defined>
    <meta:user-defined meta:name="DCTERMS.abstract">bouwen van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Almeloseweg 3 - 5 7671RB Vriezenveen en Begherstraat 1 7671BE Vriezenveen, bouwen van 12 appartementen, ontvangen op 26-07-2024 , zaaknummer TR-Z2024-00129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6412</meta:user-defined>
    <meta:user-defined meta:name="OVERHEIDop.GmbID/DC.identifier">gmb-2024-336412</meta:user-defined>
    <meta:user-defined meta:name="OVERHEIDop.versieInformatie"/>
  </office:meta>
</office:document-meta>
</file>