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rengen 1, 3421 J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engen 1, 3421 J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Tuinmuur strengen 1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4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85</meta:user-defined>
    <meta:user-defined meta:name="DCTERMS.abstract">Tuinmuur strengen 1</meta:user-defined>
    <dc:language>nl</dc:language>
    <meta:user-defined meta:name="OVERHEIDop.locatietype/OVERHEIDop.gebiedsmarkering">Punt</meta:user-defined>
    <meta:user-defined meta:name="DC.title">Besluit (Strengen 1, 3421 JS Oudewater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11</meta:user-defined>
    <meta:user-defined meta:name="OVERHEIDop.GmbID/DC.identifier">gmb-2024-336411</meta:user-defined>
    <meta:user-defined meta:name="OVERHEIDop.versieInformatie"/>
  </office:meta>
</office:document-meta>
</file>