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13, 14, 16 en 17 augustus 2024 aan Benedeneind NZ 468B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3, 14, 16 en 17 augustus 2024 van 13:30 tot 23:30 uur tijdens bovengenoemd evenement, op het perceel Benedeneind NZ 468B in Benschop. De ontheffing is op 22 juli 2024 aan de vergunninghouder gezonden en geregistreerd onder zaaknummer Z.01944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4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440</meta:user-defined>
    <dc:language>nl</dc:language>
    <meta:user-defined meta:name="OVERHEIDop.locatietype/OVERHEIDop.gebiedsmarkering">Adres</meta:user-defined>
    <meta:user-defined meta:name="DC.title">Toestemming voor het verstrekken van zwak-alcoholhoudende dranken op 13, 14, 16 en 17 augustus 2024 aan Benedeneind NZ 468B te Benschop</meta:user-defined>
    <meta:user-defined meta:name="DCTERMS.W3CDTF/DCTERMS.available">2024-08-01</meta:user-defined>
    <meta:user-defined meta:name="DCTERMS.W3CDTF/OVERHEIDop.jaargang">2024</meta:user-defined>
    <meta:user-defined meta:name="OVERHEIDop.publicationIssue">336409</meta:user-defined>
    <meta:user-defined meta:name="OVERHEIDop.GmbID/DC.identifier">gmb-2024-336409</meta:user-defined>
    <meta:user-defined meta:name="OVERHEIDop.versieInformatie"/>
  </office:meta>
</office:document-meta>
</file>