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pannen en plaatsen duo dakraam aan de Mr. P.J. Troelstraweg 132, 8919 AC Leeuwarden (OV-2024-00432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dakpannen en plaatsen duo dakraam aan de Mr. P.J. Troelstraweg 132, 8919 AC Leeuwarden. Bij ons geregistreerd onder kenmerk: OV-2024-00432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7-2024. De gemeente Leeuwarden neemt daarover waarschijnlijk voor 23-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640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0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0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328</meta:user-defined>
    <dc:language>nl</dc:language>
    <meta:user-defined meta:name="OVERHEIDop.locatietype/OVERHEIDop.gebiedsmarkering">Punt</meta:user-defined>
    <meta:user-defined meta:name="DC.title">Aanvraag omgevingsvergunning voor het vervangen van de dakpannen en plaatsen duo dakraam aan de Mr. P.J. Troelstraweg 132, 8919 AC Leeuwarden (OV-2024-004328)</meta:user-defined>
    <meta:user-defined meta:name="DCTERMS.W3CDTF/DCTERMS.available">2024-07-31</meta:user-defined>
    <meta:user-defined meta:name="DCTERMS.W3CDTF/OVERHEIDop.jaargang">2024</meta:user-defined>
    <meta:user-defined meta:name="OVERHEIDop.publicationIssue">336400</meta:user-defined>
    <meta:user-defined meta:name="OVERHEIDop.GmbID/DC.identifier">gmb-2024-336400</meta:user-defined>
    <meta:user-defined meta:name="OVERHEIDop.versieInformatie"/>
  </office:meta>
</office:document-meta>
</file>