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alcoholwetvergunning, terrasvergunning en exploitatievergunning  Noordstraat 5, 4328AJ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Overname bestaand bedrijf   Het is een terras met ongeveer 35 zitplaatsen. 
De fietsenrekken zijn ondertussen weg, wat ik van de vorige exploitanten hoorde.Zaaknummer: 982550Datum beschikking verzonden: 28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02864</meta:user-defined>
    <meta:user-defined meta:name="DCTERMS.abstract">Bekendmaking van Schouwen-Duiveland</meta:user-defined>
    <dc:language>nl</dc:language>
    <meta:user-defined meta:name="OVERHEIDop.locatietype/OVERHEIDop.gebiedsmarkering">Adres</meta:user-defined>
    <meta:user-defined meta:name="DC.title">Verleend Horecavergunningen, alcoholwetvergunning, terrasvergunning en exploitatievergunning  Noordstraat 5, 4328AJ Burgh-Haamstede</meta:user-defined>
    <meta:user-defined meta:name="DCTERMS.W3CDTF/DCTERMS.available">2024-01-02</meta:user-defined>
    <meta:user-defined meta:name="DCTERMS.W3CDTF/OVERHEIDop.jaargang">2024</meta:user-defined>
    <meta:user-defined meta:name="OVERHEIDop.publicationIssue">3364</meta:user-defined>
    <meta:user-defined meta:name="OVERHEIDop.GmbID/DC.identifier">gmb-2024-3364</meta:user-defined>
    <meta:user-defined meta:name="OVERHEIDop.versieInformatie"/>
  </office:meta>
</office:document-meta>
</file>