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entfeest Polsbroek op 24 augustus 2024 aan Zuidzijdseweg 104/106 te Pols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Tentfeest Polsbroek op 24 augustus 2024 van 19:00 tot 2:00 uur op Zuidzijdseweg 104/106 in Polsbroek. De vergunning is op 22 juli 2024 aan de vergunninghouder gezonden en geregistreerd onder zaaknummer Z.017639.</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639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639</meta:user-defined>
    <dc:language>nl</dc:language>
    <meta:user-defined meta:name="OVERHEIDop.locatietype/OVERHEIDop.gebiedsmarkering">Adres</meta:user-defined>
    <meta:user-defined meta:name="OVERHEIDop.locatietype/OVERHEIDop.gebiedsmarkering">Adres</meta:user-defined>
    <meta:user-defined meta:name="DC.title">Toestemming voor Tentfeest Polsbroek op 24 augustus 2024 aan Zuidzijdseweg 104/106 te Polsbroek</meta:user-defined>
    <meta:user-defined meta:name="DCTERMS.W3CDTF/DCTERMS.available">2024-08-01</meta:user-defined>
    <meta:user-defined meta:name="DCTERMS.W3CDTF/OVERHEIDop.jaargang">2024</meta:user-defined>
    <meta:user-defined meta:name="OVERHEIDop.publicationIssue">336399</meta:user-defined>
    <meta:user-defined meta:name="OVERHEIDop.GmbID/DC.identifier">gmb-2024-336399</meta:user-defined>
    <meta:user-defined meta:name="OVERHEIDop.versieInformatie"/>
  </office:meta>
</office:document-meta>
</file>