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tettineiland 47, Amsterdam - bouwen vaste steiger, aanpassen balkon en maken toegangstra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ouwen van een vaste steiger in het water, het aanpassen van het balkon en het maken van een toegangstrap</text:p>
            <text:p text:style-name="common-al">Aanvrager: -</text:p>
            <text:p text:style-name="common-al">Zaaknummer: 12981435</text:p>
            <text:p text:style-name="common-al">DSO nummer: 2024071901694</text:p>
            <text:p text:style-name="common-al">Ontvangstdatum aanvraag: 19-07-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39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9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9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95301</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Stettineiland 47, Amsterdam - bouwen vaste steiger, aanpassen balkon en maken toegangstrap</meta:user-defined>
    <meta:user-defined meta:name="DCTERMS.W3CDTF/DCTERMS.available">2024-07-31</meta:user-defined>
    <meta:user-defined meta:name="DCTERMS.W3CDTF/OVERHEIDop.jaargang">2024</meta:user-defined>
    <meta:user-defined meta:name="OVERHEIDop.publicationIssue">336397</meta:user-defined>
    <meta:user-defined meta:name="OVERHEIDop.GmbID/DC.identifier">gmb-2024-336397</meta:user-defined>
    <meta:user-defined meta:name="OVERHEIDop.versieInformatie"/>
  </office:meta>
</office:document-meta>
</file>