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uspop Cabauw op 13 september, op 14 september en 15 september 2024 aan Cabauwsekade 41 achter partycentrum “In t Witte Paard” te Cabauw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Pluspop Cabauw op 13 september van 12:00 tot 1:00 uur, op 14 september van 20:00 tot 2:00 uur en 15 september 2024 van 16:00 tot 1:00 op Cabauwsekade 41, achter partycentrum “In t Witte Paard” in Cabauw. De vergunning is op 19 juli 2024 aan de vergunninghouder gezonden en geregistreerd onder zaaknummer Z.018333.</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639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9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9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18333</meta:user-defined>
    <dc:language>nl</dc:language>
    <meta:user-defined meta:name="OVERHEIDop.locatietype/OVERHEIDop.gebiedsmarkering">Adres</meta:user-defined>
    <meta:user-defined meta:name="DC.title">Toestemming voor Pluspop Cabauw op 13 september, op 14 september en 15 september 2024 aan Cabauwsekade 41 achter partycentrum “In t Witte Paard” te Cabauw</meta:user-defined>
    <meta:user-defined meta:name="DCTERMS.W3CDTF/DCTERMS.available">2024-08-01</meta:user-defined>
    <meta:user-defined meta:name="DCTERMS.W3CDTF/OVERHEIDop.jaargang">2024</meta:user-defined>
    <meta:user-defined meta:name="OVERHEIDop.publicationIssue">336393</meta:user-defined>
    <meta:user-defined meta:name="OVERHEIDop.GmbID/DC.identifier">gmb-2024-336393</meta:user-defined>
    <meta:user-defined meta:name="OVERHEIDop.versieInformatie"/>
  </office:meta>
</office:document-meta>
</file>