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het bouwen van een vrijstaande woning aan naast Rondendans 23 met de kadastrale aanduiding ABG00D2418 te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het bouwen van een vrijstaande woning aan naast Rondendans 23 met de kadastrale aanduiding ABG00D2418 te Genderen (2024-0296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7-2024. De gemeente neemt daarover waarschijnlijk voor 17-09-2024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639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639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686</meta:user-defined>
    <meta:user-defined meta:name="DCTERMS.abstract">woning bouwen</meta:user-defined>
    <dc:language>nl</dc:language>
    <meta:user-defined meta:name="OVERHEIDop.locatietype/OVERHEIDop.gebiedsmarkering">Perceel</meta:user-defined>
    <meta:user-defined meta:name="OVERHEIDop.locatietype/OVERHEIDop.gebiedsmarkering">Vlak</meta:user-defined>
    <meta:user-defined meta:name="DC.title">Gemeente Altena - Aanvraag vergunning voor het bouwen van een vrijstaande woning aan naast Rondendans 23 met de kadastrale aanduiding ABG00D2418 te Genderen.</meta:user-defined>
    <meta:user-defined meta:name="DCTERMS.W3CDTF/DCTERMS.available">2024-07-31</meta:user-defined>
    <meta:user-defined meta:name="DCTERMS.W3CDTF/OVERHEIDop.jaargang">2024</meta:user-defined>
    <meta:user-defined meta:name="OVERHEIDop.publicationIssue">336390</meta:user-defined>
    <meta:user-defined meta:name="OVERHEIDop.GmbID/DC.identifier">gmb-2024-336390</meta:user-defined>
    <meta:user-defined meta:name="OVERHEIDop.versieInformatie"/>
  </office:meta>
</office:document-meta>
</file>