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estweekend Lopik op 27 en 28 september 2024 en een kidsmiddag op 28 september 2024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het Feestweekend Lopik op 27 en 28 september 2024 van 19:00 tot 1:00 uur en een kidsmiddag op 28 september 2024 van 11:00 tot 15:00 uur op het perceel Koning Willem-Alexanderplein in Lopik. De vergunning is op 19 juli 2024 aan de vergunninghouder gezonden en geregistreerd onder zaaknummer Z.01625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63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6254</meta:user-defined>
    <dc:language>nl</dc:language>
    <meta:user-defined meta:name="OVERHEIDop.locatietype/OVERHEIDop.gebiedsmarkering">Weg</meta:user-defined>
    <meta:user-defined meta:name="DC.title">Toestemming voor het Feestweekend Lopik op 27 en 28 september 2024 en een kidsmiddag op 28 september 2024 aan Koning Willem-Alexanderplein te Lopik</meta:user-defined>
    <meta:user-defined meta:name="DCTERMS.W3CDTF/DCTERMS.available">2024-08-01</meta:user-defined>
    <meta:user-defined meta:name="DCTERMS.W3CDTF/OVERHEIDop.jaargang">2024</meta:user-defined>
    <meta:user-defined meta:name="OVERHEIDop.publicationIssue">336389</meta:user-defined>
    <meta:user-defined meta:name="OVERHEIDop.GmbID/DC.identifier">gmb-2024-336389</meta:user-defined>
    <meta:user-defined meta:name="OVERHEIDop.versieInformatie"/>
  </office:meta>
</office:document-meta>
</file>