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ardsedijk 3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20ft container voor opsla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638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584</meta:user-defined>
    <meta:user-defined meta:name="DCTERMS.abstract">het plaatsen van een 20ft container voor opslag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88</meta:user-defined>
    <meta:user-defined meta:name="OVERHEIDop.GmbID/DC.identifier">gmb-2024-336388</meta:user-defined>
    <meta:user-defined meta:name="OVERHEIDop.versieInformatie"/>
  </office:meta>
</office:document-meta>
</file>