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Terras Wes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22674</text:p>
            <text:p text:style-name="common-al"/>
            <text:p text:style-name="common-al">De burgemeester van Terneuzen maakt bekend dat hij terrasvergunning heeft verleend gelet op artikel 7 van de algemene bepalingen van de Alcoholwet voor het exploiteren tot 1 november 2024 van een terras gevestigd aan de Weststraat 2 in Axel. Het terras mag uitsluitend worden ingericht tijdens openingsuren van de inrichting:</text:p>
            <text:list text:style-name="id1-3-2-1-1-5">
              <text:list-item text:style-override="id1-3-2-1-1-5-1">
                <text:number>•</text:number>
                <text:p text:style-name="al">donderdag 16:00 – 21:00 uur;  </text:p>
              </text:list-item>
              <text:list-item text:style-override="id1-3-2-1-1-5-2">
                <text:number>•</text:number>
                <text:p text:style-name="al">vrijdag   11:00 – 21:00 uur;       </text:p>
              </text:list-item>
              <text:list-item text:style-override="id1-3-2-1-1-5-3">
                <text:number>•</text:number>
                <text:p text:style-name="al">zaterdag  16:00 – 21:00 uur;      </text:p>
              </text:list-item>
              <text:list-item text:style-override="id1-3-2-1-1-5-4">
                <text:number>•</text:number>
                <text:p text:style-name="al">zondag      16:00 – 21:00 uur;   </text:p>
              </text:list-item>
            </text:list>
            <text:p text:style-name="common-al"/>
            <text:p text:style-name="common-al">Datum verzending besluiten: 23 juli 2024 (nummer 222674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O. (Frank) van Hulle, loco-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3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Terras Weststraat 2 in Ax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85</meta:user-defined>
    <meta:user-defined meta:name="OVERHEIDop.GmbID/DC.identifier">gmb-2024-336385</meta:user-defined>
    <meta:user-defined meta:name="OVERHEIDop.versieInformatie"/>
  </office:meta>
</office:document-meta>
</file>