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- Vonderstraat 22 in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5-07-2025 de volgende omgevingsvergunning verleend:</text:p>
            <text:p text:style-name="common-al">
            <text:span text:style-name="nadrukvet">Vonderstraat 22, 5133 AP Riel, (GLE01) F 639</text:span>
          </text:p>
            <text:p text:style-name="common-al">
            <text:span text:style-name="nadrukvet">Het verbouwen en verduurzamen van een vrijstaande woning (verzonden op 25-07-2024)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36381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38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38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015680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Reguliere procedure - Aanvraag verleend - Vonderstraat 22 in Riel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6381</meta:user-defined>
    <meta:user-defined meta:name="OVERHEIDop.GmbID/DC.identifier">gmb-2024-336381</meta:user-defined>
    <meta:user-defined meta:name="OVERHEIDop.versieInformatie"/>
  </office:meta>
</office:document-meta>
</file>