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 exploitatie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xploitatievergunning is verleend:</text:p>
            <text:p text:style-name="common-al">Soort aanvraag: horeca exploitatievergunning</text:p>
            <text:p text:style-name="common-al">Locatie: Roosendaalsebaan 4A, 4744 SM Bosschenhoofd</text:p>
            <text:p text:style-name="common-al">Zaaknummer: 734777</text:p>
            <text:p text:style-name="common-al">Verzenddatum: 29-07-2024</text:p>
            <text:p text:style-name="common-al"/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common-al">Voor het in behandeling nemen van een verzoek om voorlopige voorziening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36377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37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37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34777</meta:user-defined>
    <meta:user-defined meta:name="DCTERMS.abstract">Horeca exploitatievergunning</meta:user-defined>
    <dc:language>nl</dc:language>
    <meta:user-defined meta:name="OVERHEIDop.locatietype/OVERHEIDop.gebiedsmarkering">Adres</meta:user-defined>
    <meta:user-defined meta:name="DC.title">Verleende horeca exploitatievergunning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6377</meta:user-defined>
    <meta:user-defined meta:name="OVERHEIDop.GmbID/DC.identifier">gmb-2024-336377</meta:user-defined>
    <meta:user-defined meta:name="OVERHEIDop.versieInformatie"/>
  </office:meta>
</office:document-meta>
</file>