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Vest 262 - 26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4 een aanvraag om een omgevingsvergunning ontvangen. Het gaat over het aanbrengen van een nieuwe walmuur op de locatie Nabij Vest 262 - 268. De aanvraag is geregistreerd onder kenmerk 2024-00015964.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3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96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Vest 262 - 268</meta:user-defined>
    <meta:user-defined meta:name="DCTERMS.W3CDTF/DCTERMS.available">2024-07-31</meta:user-defined>
    <meta:user-defined meta:name="DCTERMS.W3CDTF/OVERHEIDop.jaargang">2024</meta:user-defined>
    <meta:user-defined meta:name="OVERHEIDop.publicationIssue">336374</meta:user-defined>
    <meta:user-defined meta:name="OVERHEIDop.GmbID/DC.identifier">gmb-2024-336374</meta:user-defined>
    <meta:user-defined meta:name="OVERHEIDop.versieInformatie"/>
  </office:meta>
</office:document-meta>
</file>