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1-1-15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Terras Brouwerijstraat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221545</text:p>
            <text:p text:style-name="common-al"/>
            <text:p text:style-name="common-al">De burgemeester van Terneuzen maakt bekend dat hij terrasvergunning heeft verleend gelet op artikel 7 van de algemene bepalingen van de Alcoholwet voor het exploiteren tot 1 november 2024 van een terras gevestigd aan de Brouwerijstraat 2 in Terneuzen. Het terras mag uitsluitend worden ingericht tijdens openingsuren van de inrichting:</text:p>
            <text:list text:style-name="id1-3-2-1-1-5">
              <text:list-item text:style-override="id1-3-2-1-1-5-1">
                <text:number>•</text:number>
                <text:p text:style-name="al">vrijdag  17.00 uur - 24.00 uur; </text:p>
              </text:list-item>
              <text:list-item text:style-override="id1-3-2-1-1-5-2">
                <text:number>•</text:number>
                <text:p text:style-name="al">zaterdag  17.00 uur - 24.00 uur;</text:p>
              </text:list-item>
              <text:list-item text:style-override="id1-3-2-1-1-5-3">
                <text:number>•</text:number>
                <text:p text:style-name="al">zondag  17.00 uur - 24.00 uur.</text:p>
              </text:list-item>
            </text:list>
            <text:p text:style-name="common-al"/>
            <text:p text:style-name="common-al">Datum verzending besluiten: 25 juli 2024 (nummer 221545)</text:p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section text:name="table_id1-3-2-1-1-15" text:style-name="table">
              <text:p text:style-name="table_top"/>
              <table:table table:style-name="tgroup">
                <table:table-column table:style-name="id1-3-2-1-1-15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F.O. (Frank) van Hulle, loco-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36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6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6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Terras Brouwerijstraat 2 in Terneuz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69</meta:user-defined>
    <meta:user-defined meta:name="OVERHEIDop.GmbID/DC.identifier">gmb-2024-336369</meta:user-defined>
    <meta:user-defined meta:name="OVERHEIDop.versieInformatie"/>
  </office:meta>
</office:document-meta>
</file>