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Het vaststellen van het bestemmingsplan "Heerlerbaan en omgev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len maken bekend dat de raad van de gemeente Heerlen bij besluit van 29 mei 2024 het bestemmingsplan “Heerlerbaan en omgeving” met IMRO identificatienummer NL.IMRO.0917.BP040100W000001-0401 en ondergrond (o_NL.IMRO.0917. BP040100W000001-0401.dxf) zoals vervat in de bij dit besluit behorende verbeelding, regels en toelichting, heeft vastgesteld. De raad heeft tevens besloten geen exploitatieplan vast te stellen.</text:p>
            <text:p text:style-name="common-al">
            <text:span text:style-name="nadrukondlijn">Plangebied </text:span>
          </text:p>
            <text:p text:style-name="common-al">Het plangebied van bestemmingsplan “Heerlerbaan en omgeving” is gesitueerd in het zuiden van Heerlen. Het omvat de (woon)gebieden Heerlerbaan en Kookerstraat-Kaldeborn. Het plangebied heeft een oppervlakte van circa 280 hectare.</text:p>
            <text:p text:style-name="common-al">De plangrens van bestemmingsplan “Heerlerbaan en omgeving” loopt (globaal) vanuit het zuiden via de Euregioweg, noordelijk langs de wegas van de Heerlerbaan en buigt dan in oostelijke richting af naar de Eisenhowerstraat en loopt via de Corisbergweg en het pad gelegen naast hoeve De Corisberg weer richting de Euregioweg. Ondanks het feit dat de locaties Heerlerbaan 232-240 in het plangebied vallen worden ze in bestemmingsplan “Heerlerbaan en omgeving” niet meegenomen. Voor deze locaties is al eerder een afzonderlijk bestemmingsplan opgesteld. Het woongebied Hoogveld is eveneens niet in deze planherziening opgenomen. </text:p>
            <text:p text:style-name="common-al">
            <text:span text:style-name="nadrukondlijn">Karakter van het bestemmingsplan</text:span>
          </text:p>
            <text:p text:style-name="common-al">Het bestemmingsplan “Heerlerbaan en omgeving” heeft het karakter van een beheerplan en maakt in beginsel geen nieuwe ontwikkelingen mogelijk. Dit betekent dat in eerste instantie enkel vigerende rechten in het nieuwe plan worden overgenomen. Vanuit het oogpunt van een goede ruimtelijke ordening is de wijze van bestemmen afgestemd op actueel vastgesteld beleid en geldende wetgeving. Dit beleid is door de gemeenteraad van Heerlen vastgesteld.</text:p>
            <text:p text:style-name="common-al">
            <text:span text:style-name="nadrukondlijn">Terinzagelegging</text:span>
          </text:p>
            <text:p text:style-name="common-al">Het bestemmingsplan “Heerlerbaan en omgeving” en alle overige bijbehorende stukken liggen met ingang van xx juli 2024 gedurende zes weken ter inzage in de publiekshal van de gemeente Heerlen, Geleenstraat 27, op maandag, dinsdag, woensdag en vrijdag van 8.30 tot 16.00 uur en op donderdag van 8.30 tot 20.00 uur. Het bestemmingsplan kan tevens worden ingezien via het landelijke portaal www.ruimtelijkeplannen.nl.</text:p>
            <text:p text:style-name="common-al">
            <text:span text:style-name="nadrukondlijn">Reageren</text:span>
          </text:p>
            <text:p text:style-name="common-al">Gedurende de bovengenoemde termijn kan beroep worden ingesteld bij de Raad van State. Het beroepschrift moet worden gezonden aan de Afdeling bestuursrechtspraak van de Raad van State, Postbus 20019, 2500 EA Den Haag. Tevens bestaat de mogelijkheid om digitaal beroep in te stellen en een verzoek</text:p>
            <text:p text:style-name="common-al">om voorlopige voorziening in de dienen via https://digitaalloket.raadvanstate.nl. Hiervoor is een elektronische handtekening (DigiD) nodig. Op de genoemde site van de Raad van State staan de exacte voorwaarden vermeld. Degene die beroep instelt kan binnen de genoemde termijn ook een verzoek om voorlopige voorziening indienen bij de Voorzitter van de Afdeling bestuursrechtspraak van de Raad van State.</text:p>
            <text:p text:style-name="common-al">
            <text:span text:style-name="nadrukondlijn">Inwerkingtreding</text:span>
          </text:p>
            <text:p text:style-name="common-al">Het besluit van de raad en daarmee het bestemmingsplan treedt in werking daags na afloop van de beroepstermijn. Indien binnen de gestelde termijn een verzoek om voorlopige voorziening bij de Voorzitter van de Afdeling bestuursrechtspraak van de Raad van State is ingediend, treedt het besluit niet in werking voordat op dat verzoek is beslist.</text:p>
            <text:p text:style-name="common-al">Voor verdere vragen over het bestemmingsplan kunt u contact opnemen met de heer M. Linders van het team Beleid Ruimte via telefoonnummer 045-5605040</text:p>
            <text:p text:style-name="common-al">Heerlen, 15 juli 2024.</text:p>
            <text:p text:style-name="common-al">Burgemeester en wethouders van Heer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36359</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359</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359</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3/xml/MC-DRP-PlanRuimtelijk-Web-ZM.xml</meta:user-defined>
    <meta:user-defined meta:name="OVERHEID.Gemeente/DC.creator">Heerlen</meta:user-defined>
    <meta:user-defined meta:name="OVERHEID.Informatietype/DC.type">officiële publicatie</meta:user-defined>
    <meta:user-defined meta:name="OVERHEIDop.Rubriek/DC.type">ruimtelijk plan of omgevingsdocument</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Ruimtelijkplan/OVERHEIDop.bekendmakingBetreffendePlan">NL.IMRO.0917.BP040100W000001-0401</meta:user-defined>
    <meta:user-defined meta:name="OVERHEIDop.Plansoort/OVERHEIDop.plansoort">bestemmings- of omgevingspla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Heerlen – Het vaststellen van het bestemmingsplan "Heerlerbaan en omgeving"</meta:user-defined>
    <meta:user-defined meta:name="DCTERMS.W3CDTF/DCTERMS.available">2024-07-31</meta:user-defined>
    <meta:user-defined meta:name="DCTERMS.W3CDTF/OVERHEIDop.jaargang">2024</meta:user-defined>
    <meta:user-defined meta:name="OVERHEIDop.publicationIssue">336359</meta:user-defined>
    <meta:user-defined meta:name="OVERHEIDop.GmbID/DC.identifier">gmb-2024-336359</meta:user-defined>
    <meta:user-defined meta:name="OVERHEIDop.versieInformatie"/>
  </office:meta>
</office:document-meta>
</file>