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tot subsidieverlening ‘Witgoedregeling lage inkomens’ en ‘Isolatieregeling lage inkomen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Alkmaar maakt bekend dat het college bij besluit van 2 juli 2024 heeft vastgesteld:</text:span>
          </text:p>
            <text:p text:style-name="al"/>
            <text:p text:style-name="al">Het College van Burgemeester en Wethouders van de gemeente Alkmaa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tot besluitvorming over subsidieverlening in het kader van de uitvoering van de ‘Witgoedregeling lage inkomens’ en de ‘Isolatieregeling lage inkomens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Alkmaar dd. 2 juli 2024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Niet eens met dit besluit?</text:span>
        </text:p>
          <text:p text:style-name="al">Als u het niet eens bent met dit besluit dan kunt u binnen zes weken na de verzenddatum bezwaar maken. In uw bezwaarschrift geeft u aan waarom u het niet eens bent met dit besluit. U kunt ook binnen de termijn een voorlopig bezwaarschrift indienen. Dit houdt in dat u aangeeft het niet eens te zijn met de beslissing, maar op dat moment nog niet goed kunt onderbouwen waarom dat zo is. Bijvoorbeeld omdat u daar nog hulp bij dient te vragen, of omdat u eerst nog wat uit moet zoeken. U krijgt dan een extra gelegenheid om aan te geven waarom u het niet eens bent.</text:p>
          <text:p text:style-name="al"/>
          <text:p text:style-name="al">
          <text:span text:style-name="nadrukcur">U kunt online bezwaar maken via:</text:span>
        </text:p>
          <text:p text:style-name="al">https://www.alkmaar.nl/direct-regelen/wonen-verhuizen-en-verbouwen/het-ergens-niet-mee-eens-zijn/bezwaar-en-beroep/</text:p>
          <text:p text:style-name="al"/>
          <text:p text:style-name="al">U kunt uw bezwaarschrift ook per post sturen naar het college van burgemeester en wethouders van Alkmaar, Postbus 53, 1800 BC Alkmaar. Vermeld in uw bezwaarschrift altijd:</text:p>
          <text:list text:style-name="id1-3-2-4-9">
            <text:list-item text:style-override="id1-3-2-4-9-1">
              <text:number>•</text:number>
              <text:p text:style-name="al">uw naam, adres en telefoonnummer,</text:p>
            </text:list-item>
            <text:list-item text:style-override="id1-3-2-4-9-2">
              <text:number>•</text:number>
              <text:p text:style-name="al">de datum waarop u dit bezwaarschrift schrijft en uw handtekening,</text:p>
            </text:list-item>
            <text:list-item text:style-override="id1-3-2-4-9-3">
              <text:number>•</text:number>
              <text:p text:style-name="al">het kenmerk van het besluit waartegen u bezwaar maak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3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Alkm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 tot subsidieverlening ‘Witgoedregeling lage inkomens’ en ‘Isolatieregeling lage inkomens’</meta:user-defined>
    <dc:language>nl</dc:language>
    <meta:user-defined meta:name="OVERHEIDop.locatietype/OVERHEIDop.gebiedsmarkering">Gemeente</meta:user-defined>
    <meta:user-defined meta:name="DC.title">Mandaat tot subsidieverlening ‘Witgoedregeling lage inkomens’ en ‘Isolatieregeling lage inkomens’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57</meta:user-defined>
    <meta:user-defined meta:name="OVERHEIDop.betreftRegeling">CVDR723457_1</meta:user-defined>
    <meta:user-defined meta:name="OVERHEIDop.GmbID/DC.identifier">gmb-2024-336357</meta:user-defined>
    <meta:user-defined meta:name="xs:date/OVERHEIDop.startdatum">2024-08-02</meta:user-defined>
    <meta:user-defined meta:name="OVERHEIDop.versieInformatie"/>
  </office:meta>
</office:document-meta>
</file>