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gevelwijziging van de pui, Julianaplein 9 1781H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Julianaplein 9 1781HA Den Helder, gevelwijziging van de pui. In een eerdere bekendmaking was aangegeven dat de gevelwijziging van de pui en de luifel was aangevraagd. De gevelwijziging van de pui wordt met deze aanvraag losgekoppeld van de eerdere aanvraag.</text:p>
            <text:p text:style-name="common-al">Datum ontvangst: 26-07-2024</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635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5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427</meta:user-defined>
    <meta:user-defined meta:name="DCTERMS.abstract">gevelwijziging van de 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aangevraagde omgevingsvergunning, gevelwijziging van de pui, Julianaplein 9 1781HA Den Helder</meta:user-defined>
    <meta:user-defined meta:name="DCTERMS.W3CDTF/DCTERMS.available">2024-07-31</meta:user-defined>
    <meta:user-defined meta:name="DCTERMS.W3CDTF/OVERHEIDop.jaargang">2024</meta:user-defined>
    <meta:user-defined meta:name="OVERHEIDop.publicationIssue">336356</meta:user-defined>
    <meta:user-defined meta:name="OVERHEIDop.GmbID/DC.identifier">gmb-2024-336356</meta:user-defined>
    <meta:user-defined meta:name="OVERHEIDop.versieInformatie"/>
  </office:meta>
</office:document-meta>
</file>