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nno Simonszplein Haarlem, [HLM01I05638] Haarlem I 5638, 0392-2023-0102369, het realiseren van een appartementengebouw met 33 huurappartementen (Menno Simonszplein 108 t/m 172), verzonden 2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369</meta:user-defined>
    <meta:user-defined meta:name="DCTERMS.abstract">het realiseren van een appartementengebouw met 33 huurappartementen (Menno Simonszplein 108 t/m 172)</meta:user-defined>
    <dc:language>nl</dc:language>
    <meta:user-defined meta:name="OVERHEIDop.locatietype/OVERHEIDop.gebiedsmarkering">Punt</meta:user-defined>
    <meta:user-defined meta:name="DC.title">Gemeente Haarlem, omgevingsvergunning verleend, Menno Simonszplein Haarlem, [HLM01I05638] Haarlem I 5638, 0392-2023-0102369, het realiseren van een appartementengebouw met 33 huurappartementen (Menno Simonszplein 108 t/m 172), verzonden 29-07-2024</meta:user-defined>
    <meta:user-defined meta:name="DCTERMS.W3CDTF/DCTERMS.available">2024-07-31</meta:user-defined>
    <meta:user-defined meta:name="DCTERMS.W3CDTF/OVERHEIDop.jaargang">2024</meta:user-defined>
    <meta:user-defined meta:name="OVERHEIDop.publicationIssue">336355</meta:user-defined>
    <meta:user-defined meta:name="OVERHEIDop.GmbID/DC.identifier">gmb-2024-336355</meta:user-defined>
    <meta:user-defined meta:name="OVERHEIDop.versieInformatie"/>
  </office:meta>
</office:document-meta>
</file>