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het schoolterrein aan de Douwe Kalmaleane 2 in Leeuwarden (OV-2024-0043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van het schoolterrein aan de Douwe Kalmaleane 2 in Leeuwarden. Bij ons geregistreerd onder kenmerk: OV-2024-0043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4. De gemeente Leeuwarden neemt daarover waarschijnlijk voor 2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3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24</meta:user-defined>
    <dc:language>nl</dc:language>
    <meta:user-defined meta:name="OVERHEIDop.locatietype/OVERHEIDop.gebiedsmarkering">Vlak</meta:user-defined>
    <meta:user-defined meta:name="DC.title">Aanvraag omgevingsvergunning voor het herinrichten van het schoolterrein aan de Douwe Kalmaleane 2 in Leeuwarden (OV-2024-004324)</meta:user-defined>
    <meta:user-defined meta:name="DCTERMS.W3CDTF/DCTERMS.available">2024-07-31</meta:user-defined>
    <meta:user-defined meta:name="DCTERMS.W3CDTF/OVERHEIDop.jaargang">2024</meta:user-defined>
    <meta:user-defined meta:name="OVERHEIDop.publicationIssue">336354</meta:user-defined>
    <meta:user-defined meta:name="OVERHEIDop.GmbID/DC.identifier">gmb-2024-336354</meta:user-defined>
    <meta:user-defined meta:name="OVERHEIDop.versieInformatie"/>
  </office:meta>
</office:document-meta>
</file>