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in het voordakvlak aan Job van der Zeelaan 3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b van der Zeelaan 35</text:p>
                    <text:p text:style-name="table_al">3145WL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30-07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635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5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5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Job van der Zeelaan 35 te Maassluis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353</meta:user-defined>
    <meta:user-defined meta:name="OVERHEIDop.GmbID/DC.identifier">gmb-2024-336353</meta:user-defined>
    <meta:user-defined meta:name="OVERHEIDop.versieInformatie"/>
  </office:meta>
</office:document-meta>
</file>