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Toestemming voor het bouwen van een dubbele nokverhoging aan Mgr. W.M. Bekkerslaan 5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en (reguliere procedure):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gr. W.M. Bekkerslaan 52</text:p>
                    <text:p text:style-name="table_al">3141SL</text:p>
                  </table:table-cell>
                  <table:table-cell table:style-name="entry" table:number-rows-spanned="1" table:number-columns-spanned="1">
                    <text:p text:style-name="table_al">Bouwen dubbele nokverhoging</text:p>
                  </table:table-cell>
                  <table:table-cell table:style-name="entry" table:number-rows-spanned="1" table:number-columns-spanned="1">
                    <text:p text:style-name="table_al">30-07-2024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  <text:p text:style-name="table_al">(technisch)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36341</text:span><text:line-break/><text:date style:data-style-name="dag" text:fixed="true" text:date-value="2024-08-01"/><text:line-break/><text:date style:data-style-name="jaar" text:fixed="true" text:date-value="2024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6341</text:span><text:date style:data-style-name="nicedate" text:fixed="true" text:date-value="2024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bouwen van een dubbele nokverhoging aan Mgr. W.M. Bekkerslaan 52 te Maassluis</meta:user-defined>
    <meta:user-defined meta:name="DCTERMS.W3CDTF/DCTERMS.available">2024-08-01</meta:user-defined>
    <meta:user-defined meta:name="DCTERMS.W3CDTF/OVERHEIDop.jaargang">2024</meta:user-defined>
    <meta:user-defined meta:name="OVERHEIDop.publicationIssue">336341</meta:user-defined>
    <meta:user-defined meta:name="OVERHEIDop.GmbID/DC.identifier">gmb-2024-336341</meta:user-defined>
    <meta:user-defined meta:name="OVERHEIDop.versieInformatie"/>
  </office:meta>
</office:document-meta>
</file>