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li 2024 een aanvraag ontvangen voor het bouwen van een kantoor en het renoveren van gevels op de locatie Paaptilsterweg 29, 9986XP Olden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634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58</meta:user-defined>
    <meta:user-defined meta:name="DCTERMS.abstract"> het bouwen van een kantoor en het renoveren van gevels, Ingetekende geometrie (29 juli 2024)</meta:user-defined>
    <dc:language>nl</dc:language>
    <meta:user-defined meta:name="OVERHEIDop.locatietype/OVERHEIDop.gebiedsmarkering">Punt</meta:user-defined>
    <meta:user-defined meta:name="DC.title">Ontvangst aanvraag omgevingsvergunning, Ingetekende geometri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40</meta:user-defined>
    <meta:user-defined meta:name="OVERHEIDop.GmbID/DC.identifier">gmb-2024-336340</meta:user-defined>
    <meta:user-defined meta:name="OVERHEIDop.versieInformatie"/>
  </office:meta>
</office:document-meta>
</file>