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9-11, 4461 CM Goes - Verlengen beslistermijn omgevingsvergunning voor het splitsen van het pand in 3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splitsen van het pand in 3 appartementen op de locatie Westwal 9-11, 4461 CM Goes. De aanvraag is geregistreerd onder zaaknummer Z2024-00001108.</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633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3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3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08</meta:user-defined>
    <meta:user-defined meta:name="DCTERMS.abstract">Westwal 9-11, 4461 CM Goes - Verlengen beslistermijn omgevingsvergunning voor het splitsen van het pand in 3 appartementen</meta:user-defined>
    <dc:language>nl</dc:language>
    <meta:user-defined meta:name="OVERHEIDop.locatietype/OVERHEIDop.gebiedsmarkering">Vlak</meta:user-defined>
    <meta:user-defined meta:name="DC.title">Westwal 9-11, 4461 CM Goes - Verlengen beslistermijn omgevingsvergunning voor het splitsen van het pand in 3 appartementen</meta:user-defined>
    <meta:user-defined meta:name="DCTERMS.W3CDTF/DCTERMS.available">2024-07-31</meta:user-defined>
    <meta:user-defined meta:name="DCTERMS.W3CDTF/OVERHEIDop.jaargang">2024</meta:user-defined>
    <meta:user-defined meta:name="OVERHEIDop.publicationIssue">336334</meta:user-defined>
    <meta:user-defined meta:name="OVERHEIDop.GmbID/DC.identifier">gmb-2024-336334</meta:user-defined>
    <meta:user-defined meta:name="OVERHEIDop.versieInformatie"/>
  </office:meta>
</office:document-meta>
</file>