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geveldakvlak aan Wielewaalstraat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ewaalstraat 16</text:p>
                    <text:p text:style-name="table_al">3145 NE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632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2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2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aan Wielewaalstraat 16 te Maasslui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324</meta:user-defined>
    <meta:user-defined meta:name="OVERHEIDop.GmbID/DC.identifier">gmb-2024-336324</meta:user-defined>
    <meta:user-defined meta:name="OVERHEIDop.versieInformatie"/>
  </office:meta>
</office:document-meta>
</file>