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ingetrokken (reguliere procedure): het realiseren van opvang voor ontheemde Oekraïners- Richard Wagnerlaan 2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817</text:p>
            <text:p text:style-name="common-al"/>
            <text:p text:style-name="common-al">Het besluit om de vergunning in te trekken is naar de aanvrager verzonden op 29 juli 2024 (verzenddatum). </text:p>
            <text:p text:style-name="common-al"/>
            <text:p text:style-name="common-al">
            <text:span text:style-name="nadrukvet">Bent u het niet eens met het besluit?</text:span>
          </text:p>
            <text:p text:style-name="common-al">En bent u be 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 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632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2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2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omgevingsvergunning ingetrokken (reguliere procedure): het realiseren van opvang voor ontheemde Oekraïners- Richard Wagnerlaan 22, Voorschoten</meta:user-defined>
    <meta:user-defined meta:name="DCTERMS.W3CDTF/DCTERMS.available">2024-08-02</meta:user-defined>
    <meta:user-defined meta:name="DCTERMS.W3CDTF/OVERHEIDop.jaargang">2024</meta:user-defined>
    <meta:user-defined meta:name="OVERHEIDop.publicationIssue">336321</meta:user-defined>
    <meta:user-defined meta:name="OVERHEIDop.GmbID/DC.identifier">gmb-2024-336321</meta:user-defined>
    <meta:user-defined meta:name="OVERHEIDop.versieInformatie"/>
  </office:meta>
</office:document-meta>
</file>