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eerstad-Noor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li 2024 het bestemmingsplan ‘Meerstad-Noord’ vastgesteld. Een bestemmingsplan regelt voor bouwen en gebruiken van grond en water wat er wel en niet mag. Ook heeft het college van B&amp;W tegelijkertijd een paar omgevingsvergunningen vastgesteld. Verderop lees je wat daarmee bedoeld wordt. Hieronder lees je waar het bestemmingsplan over gaat. Ook lees je hoe en wanneer je de stukken kunt bekijken en erop kunt reageren.</text:p>
            <text:p text:style-name="common-al">
            <text:span text:style-name="nadrukvet">Waar gaat het bestemmingsplan over?</text:span>
          </text:p>
            <text:p text:style-name="common-al">De gemeente is van plan om vergunningen te verlenen voor het ontwikkelen van het gebied Meerstad-Noord. In het gebied worden een groot zonnepark, een hoog- en midden spanningsstation (HSMS-station), een batterij-opslag, een klantstation en een duurzaam, natuurvriendelijk gebied gemaakt. Om dit mogelijk te maken heeft de gemeente dit bestemmingsplan gemaakt. Het gebied ligt in polder Lageland, ongeveer ten noorden van het Slochterdiep, ten westen van Hamweg, ten zuiden van de Lagelandsterweg en ten westen Eemskanaal ZZ.</text:p>
            <text:p text:style-name="common-al">
            <text:span text:style-name="nadrukvet">Het bestemmingsplan is veranderd vastgesteld</text:span>
          </text:p>
            <text:p text:style-name="common-al">Het vastgestelde bestemmingsplan is anders dan de ontwerpversie van het bestemmingsplan. Dit heet ‘gewijzigd vastgesteld’. Iedereen kon op de ontwerpversie reageren met een zienswijze van 14 december 2023 tot en met 24 januari 2024. De belangrijkste veranderingen gaan over het uitbreiden van het plangebied om een groengebied (groene buffer) te kunnen maken. In verschillende zienswijzen was hierom gevraagd. Lees alle veranderingen in het bestand dat ‘Nota van wijzigingen’ heet. </text:p>
            <text:p text:style-name="common-al">
            <text:span text:style-name="nadrukvet">Verleende omgevingsvergunningen</text:span>
          </text:p>
            <text:p text:style-name="common-al">Voor de ontwikkeling van Meerstad-Noord gelden de Crisis- en herstelwet en de Coördinatieregeling. Deze regelingen zorgen ervoor dat het proces voor bouwprojecten sneller klaar is. Onder andere doordat de gemeente het proces van het bestemmingsplan en de besluiten voor de omgevingsvergunningen combineren. Dat zorgt ervoor dat alle besluiten dezelfde beroepsprocedure volgen. Een omgevingsvergunning is een vergunning om te mogen bouwen. Het gaat om omgevingsvergunningen voor het zonnepark (OVA 202377036 en 202377390), een batterij-opslag (OVA 202377183), een klantstation (OVA 202377182) voor de gemeente en een 110 kv hoogspanningsstation van Tennet (OVA 202377312). </text:p>
            <text:p text:style-name="common-al">
            <text:span text:style-name="nadrukvet">Waar en wanneer kun je het bestemmingsplan en de omgevingsvergunningen bekijken?</text:span>
          </text:p>
            <text:p text:style-name="common-al">Bekijk van 8 augustus tot en met 18 september 2024 het vastgestelde bestemmingsplan, de stukken die daarbij horen en de omgevingsvergunningen. Dat kan op deze plekken: </text:p>
            <text:list text:style-name="id1-3-2-1-1-10">
              <text:list-item text:style-override="id1-3-2-1-1-10-1">
                <text:number>.</text:number>
                <text:p text:style-name="al">De landelijke website omgevingswet.overheid.nl/regels-op-de-kaart voor het bestemmingsplan. Zoek op adres of de code van het bestemmingsplan: NL.IMRO.0014.BP679MeerstadNoord-vg01. </text:p>
              </text:list-item>
              <text:list-item text:style-override="id1-3-2-1-1-10-2">
                <text:number>.</text:number>
                <text:p text:style-name="al">De gemeentelijke website gemeente.groningen.nl/bestemmingsplannen.</text:p>
              </text:list-item>
              <text:list-item text:style-override="id1-3-2-1-1-10-3">
                <text:number>.</text:number>
                <text:p text:style-name="al">Voor de omgevingsvergunningen: zoek op het vergunningnummer (OVA-nummer) op de landelijke website: zoek.officielebekendmakingen.nl/uitgebreidzoeken.</text:p>
              </text:list-item>
              <text:list-item text:style-override="id1-3-2-1-1-10-4">
                <text:number>.</text:number>
                <text:p text:style-name="al">Het gemeentelijk Loket Bouwen en Wonen, Harm Buiterplein 1. Bel 14 050 voor een afspraak. </text:p>
              </text:list-item>
            </text:list>
            <text:p text:style-name="common-al">
            <text:span text:style-name="nadrukvet">Ben je het niet eens met het vaststellen van het bestemmingsplan?</text:span>
          </text:p>
            <text:p text:style-name="common-al">Dan kun je reageren van 8 augustus tot en met 18 september 2024. Jouw reactie heet een ‘beroepschrift’. De periode van zes weken waarin je kunt reageren heet de ‘beroepstermijn’. Verstuur jouw reactie <text:span text:style-name="nadrukcur">binnen</text:span> de beroepstermijn. Niet iedereen mag zomaar een beroepschrift sturen naar de Raad van State. Het bestemmingsplan moet wel echt gevolgen voor je hebben, of voor jouw bedrijf of organisatie. Bijvoorbeeld omdat het over jouw eigendommen gaat. Of er verandert iets in jouw omgeving waar je last van heeft. Volgens de wet ben je dan een ‘belanghebbende’. Je kunt ook een beroepschrift sturen als je geen belanghebbende bent, maar wel een zienswijze hebt ingediend. </text:p>
            <text:p text:style-name="common-al">
            <text:span text:style-name="nadrukvet">Waar moet je om denken in het beroepschrift?</text:span>
          </text:p>
            <text:p text:style-name="common-al">De Crisis- en herstelwet geldt voor dit bestemmingsplan. Dat heeft gevolgen voor jouw beroepschrift. In het beroepschrift moet je de redenen noemen waarom u het niet eens bent met het besluit. Dat noemen we ‘beroepsgronden’. Het beroepschrift is ongeldig (dit heet ‘niet-ontvankelijk’) als u uw beroepsgronden niet binnen de beroepstermijn opstuurt. U kunt uw beroepsgronden na afloop van de beroepstermijn niet meer alsnog toesturen.</text:p>
            <text:p text:style-name="common-al">
            <text:span text:style-name="nadrukvet">Wil je niet dat het bestemmingsplan gaat gelden na de beroepstermijn?</text:span>
          </text:p>
            <text:p text:style-name="common-al">Het bestemmingsplan gaat meteen gelden als de beroepstermijn is afgelopen. Het ‘treedt in werking’. Wil je dit niet, dan moet je nóg een brief sturen. Je vraagt hierin om uitstel van het in werking treden. De brief wordt ‘verzoek om voorlopige voorziening’ genoemd. Deze brief moet je binnen de beroepstermijn versturen, net als het beroepschrift.</text:p>
            <text:p text:style-name="common-al">
            <text:span text:style-name="nadrukvet">Naar welk adres schrijf je?</text:span>
          </text:p>
            <text:p text:style-name="last-al">Jouw beroepschrift stuur je naar de Afdeling bestuursrechtspraak van de Raad van State, Postbus 20019, 2500 EA, Den Haag. De brief voor de voorlopige voorziening stuur je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7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3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79MeerstadNoord-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Meerstad-Noord’</meta:user-defined>
    <meta:user-defined meta:name="DCTERMS.W3CDTF/DCTERMS.available">2024-08-07</meta:user-defined>
    <meta:user-defined meta:name="DCTERMS.W3CDTF/OVERHEIDop.jaargang">2024</meta:user-defined>
    <meta:user-defined meta:name="OVERHEIDop.publicationIssue">336316</meta:user-defined>
    <meta:user-defined meta:name="OVERHEIDop.GmbID/DC.identifier">gmb-2024-336316</meta:user-defined>
    <meta:user-defined meta:name="OVERHEIDop.versieInformatie"/>
  </office:meta>
</office:document-meta>
</file>