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evaarlijke stoffen anders dan organische peroxiden in verpakking op de locatie Wieldrechtseweg 26 te Dordrecht zaaknummer Z-24-447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van gevaarlijke stoffen anders dan organische peroxiden in verpakking op de locatie Wieldrechtseweg 26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31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gevaarlijke stoffen anders dan organische peroxiden in verpakking op de locatie Wieldrechtseweg 26 te Dordrecht zaaknummer Z-24-447626</meta:user-defined>
    <meta:user-defined meta:name="DCTERMS.W3CDTF/DCTERMS.available">2024-07-31</meta:user-defined>
    <meta:user-defined meta:name="DCTERMS.W3CDTF/OVERHEIDop.jaargang">2024</meta:user-defined>
    <meta:user-defined meta:name="OVERHEIDop.publicationIssue">336311</meta:user-defined>
    <meta:user-defined meta:name="OVERHEIDop.GmbID/DC.identifier">gmb-2024-336311</meta:user-defined>
    <meta:user-defined meta:name="OVERHEIDop.versieInformatie"/>
  </office:meta>
</office:document-meta>
</file>