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oor de Stichting Voedselbank op 14 december 2024 nabij de supermarkten Lidl Westeinde, Aldi Koningshoek, AH Koningshoek, Hoogvliet Koningshoek, Jumbo Lange Boonestraat, AH Mesdaglaan, Tucmar Supermarkt Palet en Lidl Rembrandtlaan te Maassluis</text:p>
      <text:section text:name="zakelijke-mededeling_id1-3-2" text:style-name="zakelijke-mededeling">
        <text:section text:name="zakelijke-mededeling-tekst_id1-3-2-1" text:style-name="zakelijke-mededeling-tekst">
          <text:section text:name="tekst_id1-3-2-1-1" text:style-name="tekst">
            <text:p text:style-name="common-al">Maassluis, 29 juli 2024</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Collectevergunning voor het inzamelen voor de Stichting Voedselbank, nabij de supermarkten Lidl Westeinde, Aldi Koningshoek, AH Koningshoek, Hoogvliet Koningshoek, Jumbo Lange Boonestraat, AH Mesdaglaan, Tucmar Supermarkt Palet en Lidl Rembrandtlaan, op 14 december 2024. Dit besluit is genomen op 25 juli 2024.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631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oor de Stichting Voedselbank op 14 december 2024 nabij de supermarkten Lidl Westeinde, Aldi Koningshoek, AH Koningshoek, Hoogvliet Koningshoek, Jumbo Lange Boonestraat, AH Mesdaglaan, Tucmar Supermarkt Palet en Lidl Rembrandtlaan te Maassluis</meta:user-defined>
    <meta:user-defined meta:name="DCTERMS.W3CDTF/DCTERMS.available">2024-08-01</meta:user-defined>
    <meta:user-defined meta:name="DCTERMS.W3CDTF/OVERHEIDop.jaargang">2024</meta:user-defined>
    <meta:user-defined meta:name="OVERHEIDop.publicationIssue">336310</meta:user-defined>
    <meta:user-defined meta:name="OVERHEIDop.GmbID/DC.identifier">gmb-2024-336310</meta:user-defined>
    <meta:user-defined meta:name="OVERHEIDop.versieInformatie"/>
  </office:meta>
</office:document-meta>
</file>