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herijking Regionale Energie Strategie regio Utrecht (RES regio U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Utrechtse Heuvelrug maakt bekend dat de Notitie Reikwijdte en Detailniveau (NRD) voor de herijking van de Regionale Energiestrategie (RES Herijking) vanaf donderdag 18 januari tot en met vrijdag 1 maart ter inzage ligt. U kunt het document dan inzien en uw mening geven. In deze notitie staat wat we gaan onderzoeken en tot in welk detailniveau. De uitkomsten van dit onderzoek helpt ons om een zorgvuldige onderbouwing te geven over de mogelijke locaties van zonnevelden en windmolens in de regio. </text:span>
          </text:p>
            <text:p text:style-name="common-al">Toelichting</text:p>
            <text:p text:style-name="common-al">In 2021 heeft de gemeente samen met andere Utrechtse gemeenten afspraken gemaakt over duurzame energie. Dit is vastgelegd in de Regionale Energie Strategie. Daarbij is ook afgesproken om in 2025 te bekijken of het nodig is om deze afspraken te actualiseren, ook wel de RES herijking genoemd. Hiervoor doen we gezamenlijk een milieuonderzoek (planMER) in onze regio. De eerste stap is deze Notitie Reikwijdte en Detailniveau (NRD). Hierin staat wat we gaan onderzoeken en tot in welk detailniveau. Met het planMER wordt vervolgens informatie opgehaald over de milieueffecten op thema’s zoals geluid, gezondheid, natuur en landschap. Deze informatie wordt dan gebruikt voor de afweging die voorafgaat aan de RES Herijking.   </text:p>
            <text:p text:style-name="common-al">Stukken inzien en reageren</text:p>
            <text:p text:style-name="common-al">U kunt de NRD inzien op <text:a xlink:href="http://www.energieregioutrecht.nl" xlink:type="simple"><text:span text:style-name="nadrukondlijn">www.energieregioutrecht.nl</text:span></text:a>/ter-inzage </text:p>
            <text:p text:style-name="common-al">Reageren kan op de volgende manieren:</text:p>
            <text:list text:style-name="id1-3-2-1-1-7">
              <text:list-item text:style-override="id1-3-2-1-1-7-1">
                <text:number>•</text:number>
                <text:p text:style-name="al">via de website <text:a xlink:href="http://www.energieregioutrecht.nl/ter-inzage" xlink:type="simple"><text:span text:style-name="nadrukondlijn">www.energieregioutrecht.nl/ter-inzage</text:span></text:a> </text:p>
              </text:list-item>
              <text:list-item text:style-override="id1-3-2-1-1-7-2">
                <text:number>•</text:number>
                <text:p text:style-name="al">door een e-mail te sturen naar zienswijzeRES@utrecht.nl, onder vermelding van ‘Zienswijze Onderzoeksagenda Herijking RES’</text:p>
              </text:list-item>
              <text:list-item text:style-override="id1-3-2-1-1-7-3">
                <text:number>•</text:number>
                <text:p text:style-name="al">door een brief te sturen naar het college van B&amp;W gemeente Utrechtse Heuvelrug per adres: Postbus 16200, 3500 CE Utrecht (Postbus U10)</text:p>
                <text:p text:style-name="al"/>
              </text:list-item>
            </text:list>
            <text:p text:style-name="last-al">College van Burgemeester en Wethouders van gemeente Utrechtse Heuvelru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3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Utrechtse Heuvelrug</meta:user-defined>
    <meta:user-defined meta:name="OVERHEID.Informatietype/DC.type">officiële publicatie</meta:user-defined>
    <meta:user-defined meta:name="OVERHEIDop.Rubriek/DC.type">particip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herijking Regionale Energie Strategie regio Utrecht (RES regio U16)</meta:user-defined>
    <meta:user-defined meta:name="OVERHEIDop.datumEindeReactietermijn">2024-03-01</meta:user-defined>
    <meta:user-defined meta:name="OVERHEIDop.terinzageleggingBG">https://www.energieregioutrecht.nl/default.aspx</meta:user-defined>
    <meta:user-defined meta:name="DCTERMS.W3CDTF/DCTERMS.available">2024-01-22</meta:user-defined>
    <meta:user-defined meta:name="DCTERMS.W3CDTF/OVERHEIDop.jaargang">2024</meta:user-defined>
    <meta:user-defined meta:name="OVERHEIDop.publicationIssue">33631</meta:user-defined>
    <meta:user-defined meta:name="OVERHEIDop.GmbID/DC.identifier">gmb-2024-33631</meta:user-defined>
    <meta:user-defined meta:name="OVERHEIDop.versieInformatie"/>
  </office:meta>
</office:document-meta>
</file>