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op 4 parkeerplaatsen van 26 augustus 2024 tot en met 28 februari 2025 ter hoogte van de Vincent van Goghlaan 19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juli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g voor het plaatsen van een bouwplaats op 4 parkeerplaatsen ter hoogte van de Vincent van Goghlaan 195, van 26 augustus 2024 tot en met 28 februari 2025. Dit besluit is genomen op 23 juli 2024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630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0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0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op 4 parkeerplaatsen van 26 augustus 2024 tot en met 28 februari 2025 ter hoogte van de Vincent van Goghlaan 195 te Maassluis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306</meta:user-defined>
    <meta:user-defined meta:name="OVERHEIDop.GmbID/DC.identifier">gmb-2024-336306</meta:user-defined>
    <meta:user-defined meta:name="OVERHEIDop.versieInformatie"/>
  </office:meta>
</office:document-meta>
</file>