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5-1-1">
      <style:table-column-properties style:rel-column-width="96*"/>
    </style:style>
  </office:automatic-styles>
  <office:body>
    <office:text>
      <text:p text:style-name="new_page_staatscourant"/>
      <text:p text:style-name="single-kop-titel">Exploitatievergunning Terras Prinsenkade ong. (SAS00-C-5786) tegenover Oostdam 46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150255</text:p>
            <text:p text:style-name="common-al"/>
            <text:p text:style-name="common-al">De burgemeester van Terneuzen maakt bekend dat hij terrasvergunning heeft verleend gelet op artikel 7 van de algemene bepalingen van de Alcoholwet voor het exploiteren tot 1 november 2024 van een terras gevestigd aan de Prinsenkade ong. (SAS00-C-5786) tegenover Oostdam 46 in Sas van Gent. Het terras mag uitsluitend worden ingericht tijdens openingsuren van de inrichting:</text:p>
            <text:list text:style-name="id1-3-2-1-1-5">
              <text:list-item text:style-override="id1-3-2-1-1-5-1">
                <text:number>•</text:number>
                <text:p text:style-name="al">maandag 10:00 – 18:00 uur;   </text:p>
              </text:list-item>
              <text:list-item text:style-override="id1-3-2-1-1-5-2">
                <text:number>•</text:number>
                <text:p text:style-name="al">dinsdag 10:00 – 18:00 uur;</text:p>
              </text:list-item>
              <text:list-item text:style-override="id1-3-2-1-1-5-3">
                <text:number>•</text:number>
                <text:p text:style-name="al">woensdag 10:00 – 18:00 uur;   </text:p>
              </text:list-item>
              <text:list-item text:style-override="id1-3-2-1-1-5-4">
                <text:number>•</text:number>
                <text:p text:style-name="al">donderdag 10:00 – 18:00 uur;  </text:p>
              </text:list-item>
              <text:list-item text:style-override="id1-3-2-1-1-5-5">
                <text:number>•</text:number>
                <text:p text:style-name="al">vrijdag   10:00 – 18:00 uur;       </text:p>
              </text:list-item>
              <text:list-item text:style-override="id1-3-2-1-1-5-6">
                <text:number>•</text:number>
                <text:p text:style-name="al">zaterdag  10:00 – 18:00 uur;      </text:p>
              </text:list-item>
              <text:list-item text:style-override="id1-3-2-1-1-5-7">
                <text:number>•</text:number>
                <text:p text:style-name="al">zondag      10:00 – 18:00 uur;   </text:p>
              </text:list-item>
            </text:list>
            <text:p text:style-name="common-al"/>
            <text:p text:style-name="common-al">Datum verzending besluiten: 26 juli 2024 (nummer 150255)</text:p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row table:style-name="row">
                  <table:table-cell table:style-name="entry" table:number-rows-spanned="1" table:number-columns-spanned="1">
                    <text:p text:style-name="table_al">Burgemeester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F.O. (Frank) van Hulle, loco-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630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0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0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Perceel</meta:user-defined>
    <meta:user-defined meta:name="DC.title">Exploitatievergunning Terras Prinsenkade ong. (SAS00-C-5786) tegenover Oostdam 46 in Sas van Gen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305</meta:user-defined>
    <meta:user-defined meta:name="OVERHEIDop.GmbID/DC.identifier">gmb-2024-336305</meta:user-defined>
    <meta:user-defined meta:name="OVERHEIDop.versieInformatie"/>
  </office:meta>
</office:document-meta>
</file>