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Esdoornlaan 17, 1521 EA Wormerveer -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513 - bouwen van een dakkapel aan de voorzijde van de woning op de locatie Esdoornlaan 17, 1521 EA Wormerveer</text:p>
            <text:p text:style-name="common-al">Aanvraag ontvangen: 23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630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0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0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513</meta:user-defined>
    <dc:language>nl</dc:language>
    <meta:user-defined meta:name="OVERHEIDop.locatietype/OVERHEIDop.gebiedsmarkering">Punt</meta:user-defined>
    <meta:user-defined meta:name="DC.title">Aanvraag omgevingsvergunning - Esdoornlaan 17, 1521 EA Wormerveer - bouwen van een dakkapel aan de voorzijde van de wonin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303</meta:user-defined>
    <meta:user-defined meta:name="OVERHEIDop.GmbID/DC.identifier">gmb-2024-336303</meta:user-defined>
    <meta:user-defined meta:name="OVERHEIDop.versieInformatie"/>
  </office:meta>
</office:document-meta>
</file>