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Nieuwkerksedijk 29a in Goirle - rectif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eerdere publicatie van de verleende omgevingvergunning voor het adres Nieuwkerksedijk 29a in Goirle ontbraken gegevens. Het juiste bericht is:</text:p>
            <text:p text:style-name="common-al">Het college heeft op 25-07-2024 de volgende omgevingsvergunning verleend:</text:p>
            <text:p text:style-name="common-al">
            <text:span text:style-name="nadrukvet">Nieuwkerksedijk 29a, 5051 HS Goirle</text:span>
          </text:p>
            <text:p text:style-name="common-al">Het gebruiken van gronden in strijd met het bestemmingsplan, het plaatsen van bouwhekken en het verharden van het terrein <text:span text:style-name="nadrukvet">(verzonden op 26-07-2024)</text:span></text:p>
            <text:p text:style-name="common-al"/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-maken" xlink:type="simple">www.goirle.nl/bezwaar-mak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p text:style-name="common-al"/>
            <text:list text:style-name="id1-3-2-1-1-12">
              <text:list-item text:style-override="id1-3-2-1-1-12-1">
                <text:number>1.</text:number>
                <text:p text:style-name="al">Uw naam en adres</text:p>
              </text:list-item>
              <text:list-item text:style-override="id1-3-2-1-1-12-2">
                <text:number>2.</text:number>
                <text:p text:style-name="al">De datum van uw bezwaarschrift</text:p>
              </text:list-item>
              <text:list-item text:style-override="id1-3-2-1-1-12-3">
                <text:number>3.</text:number>
                <text:p text:style-name="al">Om welk besluit het gaat (bijv. onderwerp, zaaknummer)</text:p>
              </text:list-item>
              <text:list-item text:style-override="id1-3-2-1-1-12-4">
                <text:number>4.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7">
              <text:list-item text:style-override="id1-3-2-1-1-17-1">
                <text:number>1.</text:number>
                <text:p text:style-name="al">Online: ga naar <text:a xlink:href="https://goirle.leefomgeving.app/www.rechtspraak.nl" xlink:type="simple">www.rechtspraak.nl</text:a> en gebruik uw DigiD.</text:p>
              </text:list-item>
              <text:list-item text:style-override="id1-3-2-1-1-17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Aan een voorlopige voorziening zijn kosten verbonden. Meer informatie over een voorlopige voorziening vindt u op: <text:a xlink:href="https://goirle.leefomgeving.app/www.rechtspraak.nl." xlink:type="simple">www.rechtspraak.nl.</text:a>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36302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302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302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28244</meta:user-defined>
    <dc:language>nl</dc:language>
    <meta:user-defined meta:name="OVERHEIDop.locatietype/OVERHEIDop.gebiedsmarkering">Adres</meta:user-defined>
    <meta:user-defined meta:name="DC.title">Verleende omgevingsvergunning Nieuwkerksedijk 29a in Goirle - rectificatie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6302</meta:user-defined>
    <meta:user-defined meta:name="OVERHEIDop.GmbID/DC.identifier">gmb-2024-336302</meta:user-defined>
    <meta:user-defined meta:name="OVERHEIDop.versieInformatie"/>
  </office:meta>
</office:document-meta>
</file>