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ring 31a, 4306CK Nieuwerkerk    - het veranderen van de voorgevel naar oude staa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anderen van de voorgevel naar oude staatZaaknummer: 1142936Datum indiening: 29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28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9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ring 31a, 4306CK Nieuwerkerk    - het veranderen van de voorgevel naar oude staatAanvraa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88</meta:user-defined>
    <meta:user-defined meta:name="OVERHEIDop.GmbID/DC.identifier">gmb-2024-336288</meta:user-defined>
    <meta:user-defined meta:name="OVERHEIDop.versieInformatie"/>
  </office:meta>
</office:document-meta>
</file>