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Pelikaanstraat 22, 1171 DH, realiseren van een uitbreiding aan de achterzijde woning en het plaatsen van dakkapellen op de voor- en achterzijde, verzenddatum 25-07-2024, zaaknummer 039410969365, DSO nummer 2024051401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2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4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69365</meta:user-defined>
    <dc:language>nl</dc:language>
    <meta:user-defined meta:name="DC.title">Verleende buitenplanse omgevingsplanactiviteit (BOPA), Badhoevedorp, Pelikaanstraat 22, 1171 DH, realiseren van een uitbreiding aan de achterzijde woning en het plaatsen van dakkapellen op de voor- en achterzijde, verzenddatum 25-07-2024, zaaknummer 039410969365, DSO nummer 2024051401285.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GML Document|exb-2024-30499</meta:user-defined>
    <meta:user-defined meta:name="OVERHEIDop.publicationIssue">336280</meta:user-defined>
    <meta:user-defined meta:name="OVERHEIDop.GmbID/DC.identifier">gmb-2024-336280</meta:user-defined>
    <meta:user-defined meta:name="OVERHEIDop.versieInformatie"/>
  </office:meta>
</office:document-meta>
</file>