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kids aan de Vlieten’ op 24 augustus 2024 aan de Noordvliet (tussen de Veerstraat en de P.C. Hooftlaan) en Zuidvliet (tussen Boelhouwersbrug en P.C. Hooftlaan) te Maassluis</text:p>
      <text:section text:name="zakelijke-mededeling_id1-3-2" text:style-name="zakelijke-mededeling">
        <text:section text:name="zakelijke-mededeling-tekst_id1-3-2-1" text:style-name="zakelijke-mededeling-tekst">
          <text:section text:name="tekst_id1-3-2-1-1" text:style-name="tekst">
            <text:p text:style-name="common-al">Maassluis, 29 juli 2024</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Kkids aan de Vlieten’ aan de Noordvliet (tussen de Veerstraat en de P.C. Hooftlaan) en Zuidvliet (tussen Boelhouwersbrug en P.C. Hooftlaan) op 24 augustus 2024. Dit besluit is genomen op 26 juli 2024.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627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Kkids aan de Vlieten’ op 24 augustus 2024 aan de Noordvliet (tussen de Veerstraat en de P.C. Hooftlaan) en Zuidvliet (tussen Boelhouwersbrug en P.C. Hooftlaan) te Maassluis</meta:user-defined>
    <meta:user-defined meta:name="DCTERMS.W3CDTF/DCTERMS.available">2024-08-01</meta:user-defined>
    <meta:user-defined meta:name="DCTERMS.W3CDTF/OVERHEIDop.jaargang">2024</meta:user-defined>
    <meta:user-defined meta:name="OVERHEIDop.publicationIssue">336278</meta:user-defined>
    <meta:user-defined meta:name="OVERHEIDop.GmbID/DC.identifier">gmb-2024-336278</meta:user-defined>
    <meta:user-defined meta:name="OVERHEIDop.versieInformatie"/>
  </office:meta>
</office:document-meta>
</file>