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ids Olympics’ op 11 en 25 augustus 2024 in het Vrijheidspark in de Burgermeesterw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juli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Kids Olympics’ op 11 en 25 augustus 2024, in het Vrijheidspark in de Burgermeesterwijk. Dit besluit is genomen op 24 jul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2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Kids Olympics’ op 11 en 25 augustus 2024 in het Vrijheidspark in de Burgermeesterwijk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265</meta:user-defined>
    <meta:user-defined meta:name="OVERHEIDop.GmbID/DC.identifier">gmb-2024-336265</meta:user-defined>
    <meta:user-defined meta:name="OVERHEIDop.versieInformatie"/>
  </office:meta>
</office:document-meta>
</file>