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orenvalkweg 2, 5409 ST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4 een aanvraag omgevingsvergunning ontvangen.</text:p>
            <text:p text:style-name="common-al">Het betreft een aanvraag op locatie Torenvalkweg 2, 5409 ST Odiliapeel met omschrijving "vervangen van een schuur (omgevingsplan)".</text:p>
            <text:p text:style-name="common-al">De zaak is geregistreerd onder nummer 60879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62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2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08792024</meta:user-defined>
    <meta:user-defined meta:name="DCTERMS.abstract">vervangen van een schu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orenvalkweg 2, 5409 ST Odiliape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262</meta:user-defined>
    <meta:user-defined meta:name="OVERHEIDop.GmbID/DC.identifier">gmb-2024-336262</meta:user-defined>
    <meta:user-defined meta:name="OVERHEIDop.versieInformatie"/>
  </office:meta>
</office:document-meta>
</file>