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omgeving Westkade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juli 2024 de aanvraag met zaaknummer <text:span text:style-name="nadrukvet">Z20</text:span><text:span text:style-name="nadrukvet">24-00000</text:span><text:span text:style-name="nadrukvet">793</text:span><text:span text:style-name="nadrukvet"/>voor het plaatsen van 4 vleermuispaalkasten en 1 mussenpaalkast in de omgeving Westkade in Sas van Gent<text:span text:style-name="nadrukvet"/>op verzoek van de aanvrager in te trekken.</text:p>
            <text:p text:style-name="common-al"/>
            <text:p text:style-name="common-al">Terneuzen, 31 jul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26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trekking aanvraag omgevingsvergunning op verzoek –  omgeving Westkade in Sas van Gen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61</meta:user-defined>
    <meta:user-defined meta:name="OVERHEIDop.GmbID/DC.identifier">gmb-2024-336261</meta:user-defined>
    <meta:user-defined meta:name="OVERHEIDop.versieInformatie"/>
  </office:meta>
</office:document-meta>
</file>