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rsterpark, Duiven</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een evenementenvergunning voor het evenement 24-uur samen tegen kanker, voor 14 september en 15 september   op de locatie Horsterpark, Duiven. De aanvraag is geregistreerd onder zaaknummer Z2024-00000997. De aanvraag betreft:</text:p>
            <text:p text:style-name="common-al">evenemen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2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7</meta:user-defined>
    <meta:user-defined meta:name="DCTERMS.abstract">Betreft: aanvraag op locatie Horsterpark,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Horsterpark, Duiven</meta:user-defined>
    <meta:user-defined meta:name="DCTERMS.W3CDTF/DCTERMS.available">2024-07-31</meta:user-defined>
    <meta:user-defined meta:name="DCTERMS.W3CDTF/OVERHEIDop.jaargang">2024</meta:user-defined>
    <meta:user-defined meta:name="OVERHEIDop.publicationIssue">336258</meta:user-defined>
    <meta:user-defined meta:name="OVERHEIDop.GmbID/DC.identifier">gmb-2024-336258</meta:user-defined>
    <meta:user-defined meta:name="OVERHEIDop.versieInformatie"/>
  </office:meta>
</office:document-meta>
</file>