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Bergen op Zoom inhoudende Besluit aanwijzing collectieve dagen gemeente Bergen op Zoo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 besluit, </text:p>
            <text:p text:style-name="al"/>
            <text:p text:style-name="al">Met toepassing van artikel 4:2 Aanwijzing collectieve festiviteiten van de Algemene Plaatselijke Verordening (APV) de collectieve dagen voor 2024 aan te wijzen waarop een hogere geluidswaarde is toegestaan. </text:p>
            <text:p text:style-name="al"/>
            <text:p text:style-name="al">Met toepassing van artikel 4:2 APV heeft het college de collectieve dagen 2024 voor de gehele gemeente en per kern aangewezen waarop het inrichtingen die vallen onder het Besluit algemene regels voor inrichtingen milieubeheer is toegestaan een hoger geluidsniveau te produceren. De reden hiervoor is dat op deze dagen de normale naleving niet mogelijk is. </text:p>
            <text:p text:style-name="al"/>
            <text:p text:style-name="al">
            <text:span text:style-name="nadrukvet">Besluit: </text:span>
          </text:p>
            <text:p text:style-name="al">Met toepassing van artikel 4:2 APV worden volgende collectieve dagen (deze gelden voor alle inrichtingen die onder de het Activiteitenbesluit milieubeheer vallen, dus niet alleen de horecabedrijven) voor 2024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Voor de gehele gemeente: </text:span>
          </text:p>
            <text:p text:style-name="al">Viering van de elfde van de elfde van 19:00 uur tot 02:00 uur; </text:p>
            <text:p text:style-name="al">Vastenavend: de zaterdag waarop het neuzenbal wordt gevierd van 19:00 uur tot 02:00 uur; </text:p>
            <text:p text:style-name="al">De vrijdagen en zaterdagen na neuzenbal tot en met de Vastenavend van 19:00 uur tot 02:00 uur, en de zondagen na neuzenbal tot en met de Vastenavend van 12:00 uur tot 22:00 uur; </text:p>
            <text:p text:style-name="al">Koningsnacht van 26 op 27 april van 19:00 uur tot 02:00 uur; </text:p>
            <text:p text:style-name="al">De nacht van 31 december op 1 januari van 19:00 uur tot 02:00 uur. </text:p>
            <text:p text:style-name="al"/>
            <text:p text:style-name="al">
            <text:span text:style-name="nadrukondlijn">Voor de kern Bergen op Zoom: </text:span>
          </text:p>
            <text:p text:style-name="al">de woensdag voorafgaande aan de Vastenavend (wagentjes kijken) van 19:00 uur tot 02:00 uur en de zaterdag, de zondag en de maandag met de Vastenavend tot 02:00 uur en de dinsdag met Vastenavend tot 24:00 uur; </text:p>
            <text:p text:style-name="al">de vrijdag en zaterdag van het Jazzweekend van 13:00 uur tot 02:00 uur. </text:p>
            <text:p text:style-name="al"/>
            <text:p text:style-name="al">
            <text:span text:style-name="nadrukondlijn">Voor het centrum van de kern Bergen op Zoom: </text:span>
          </text:p>
            <text:p text:style-name="al">De zondag waarop de cultuur carrousel plaatsvindt van: 14:00 uur tot 22:00 uur; </text:p>
            <text:p text:style-name="al">de donderdag, vrijdag en zaterdag van 12:00 uur tot 02:00 uur en de zondag van 12:00 uur tot 24:00 uur waarop de Bourgondische Krabbenfoor wordt gehouden; </text:p>
            <text:p text:style-name="al"/>
            <text:p text:style-name="al">
            <text:span text:style-name="nadrukondlijn">Voor de kern Lepelstraat: </text:span>
          </text:p>
            <text:p text:style-name="al">de dag waarop de braderie Lepelstraat plaatsvindt tussen 19:00 uur en 02:00 uur. </text:p>
            <text:p text:style-name="al"/>
            <text:p text:style-name="al">
            <text:span text:style-name="nadrukondlijn">Voor de kern Halsteren: </text:span>
          </text:p>
            <text:p text:style-name="al">de dagen waarop de braderie Halsteren plaatsvindt tussen 19:00 uur en 02:00 uur. </text:p>
            <text:p text:style-name="al"/>
            <text:p text:style-name="al"/>
          </text:section>
        </text:section>
        <text:section text:name="regeling-sluiting_id1-3-2-3" text:style-name="regeling-sluiting">
          <text:section text:name="ondertekening_id1-3-2-3-1">
            <text:p><text:span text:style-name="functie">Bergen op Zoom, 10 januari 2024.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gemeente Bergen op Zoom </text:span></text:p>
            <text:p><text:span text:style-name="functie">Namens deze, </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A.P. van den Berg, </text:span></text:p>
            <text:p><text:span text:style-name="functie">Manager Openbare orde en veiligh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62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4:2 Aanwijzing collectieve festiviteiten van de Algemene Plaatselijke Verordening (APV)]|[https://zoek.officielebekendmakingen.nl/gmb-2023-558992.html</meta:user-defined>
    <meta:user-defined meta:name="DCTERMS.alternative">Aanwijsbesluit collectieve dagen 2024 Bergen op Zoom</meta:user-defined>
    <dc:language>nl</dc:language>
    <meta:user-defined meta:name="OVERHEIDop.locatietype/OVERHEIDop.gebiedsmarkering">Gemeente</meta:user-defined>
    <meta:user-defined meta:name="DC.title">Besluit van het college van burgemeester en wethouders van Bergen op Zoom inhoudende Besluit aanwijzing collectieve dagen gemeente Bergen op Zoom</meta:user-defined>
    <meta:user-defined meta:name="DCTERMS.W3CDTF/DCTERMS.available">2024-01-19</meta:user-defined>
    <meta:user-defined meta:name="DCTERMS.W3CDTF/OVERHEIDop.jaargang">2024</meta:user-defined>
    <meta:user-defined meta:name="OVERHEIDop.publicationIssue">33625</meta:user-defined>
    <meta:user-defined meta:name="OVERHEIDop.betreftRegeling">CVDR714126_1</meta:user-defined>
    <meta:user-defined meta:name="OVERHEIDop.GmbID/DC.identifier">gmb-2024-33625</meta:user-defined>
    <meta:user-defined meta:name="xs:date/OVERHEIDop.startdatum">2024-01-20</meta:user-defined>
    <meta:user-defined meta:name="OVERHEIDop.versieInformatie"/>
  </office:meta>
</office:document-meta>
</file>