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4457013-a5b5-41f8-91f0-3b39c2abfb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Keerkring</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text:p>
            <text:list text:style-name="id1-3-2-1-1-4">
              <text:list-item text:style-override="id1-3-2-1-1-4-1">
                <text:number>-</text:number>
                <text:p text:style-name="al">het bepaalde in artikel 151c van de Gemeentewet en artikel 2:77, eerste lid van de Algemene Plaatselijke Verordening Amersfoort;</text:p>
              </text:list-item>
            </text:list>
            <text:p text:style-name="al">overwegende:</text:p>
            <text:list text:style-name="id1-3-2-1-1-6">
              <text:list-item text:style-override="id1-3-2-1-1-6-1">
                <text:number>-</text:number>
                <text:p text:style-name="al">dat de burgemeester overeenkomstig artikel 151c van de Gemeentewet en artikel 2:77 van de Algemene Plaatselijke Verordening Amersfoort kan besluiten tot plaatsing van camera’s ten behoeve van het toezicht op een openbare plaats in het kader van de handhaving van de openbare orde;</text:p>
              </text:list-item>
              <text:list-item text:style-override="id1-3-2-1-1-6-2">
                <text:number>-</text:number>
                <text:p text:style-name="al">dat er in de vroege ochtend van 28 juli 2024 een explosie heeft plaatsgevonden bij een woning aan de Keerkring 84 in Amersfoort; </text:p>
              </text:list-item>
              <text:list-item text:style-override="id1-3-2-1-1-6-3">
                <text:number>-</text:number>
                <text:p text:style-name="al">dat hierbij de openbare orde ernstig is verstoord;</text:p>
              </text:list-item>
              <text:list-item text:style-override="id1-3-2-1-1-6-4">
                <text:number>-</text:number>
                <text:p text:style-name="al">dat het op basis van politie-informatie nog te vroeg is om te concluderen dat de dreiging van verdere openbare ordeverstoringen voldoende is afgewend;</text:p>
              </text:list-item>
              <text:list-item text:style-override="id1-3-2-1-1-6-5">
                <text:number>-</text:number>
                <text:p text:style-name="al">dat het cameratoezicht in het hierna genoemde gebied voldoet aan de eisen die artikel 151c van de Gemeentewet stelt aan het instellen van cameratoezicht (bijvoorbeeld kenbaarheid, proportionaliteit en subsidiariteit);</text:p>
              </text:list-item>
              <text:list-item text:style-override="id1-3-2-1-1-6-6">
                <text:number>-</text:number>
                <text:p text:style-name="al">dat de belangen van openbare veiligheid, het voorkomen van wanordelijkheden en van strafbare feiten en de bescherming van de gezondheid in het onderhavige geval, zwaarder wegen dat het individuele belang van de burgers (bescherming van de persoonlijke levenssfeer);</text:p>
              </text:list-item>
              <text:list-item text:style-override="id1-3-2-1-1-6-7">
                <text:number>-</text:number>
                <text:p text:style-name="al">dat de duur van de aanwijzing en de omvang van het gebied proportioneel zijn in relatie tot het beoogde legitieme doel;</text:p>
              </text:list-item>
              <text:list-item text:style-override="id1-3-2-1-1-6-8">
                <text:number>-</text:number>
                <text:p text:style-name="al">dat het cameratoezicht deel uitmaakt van een breder pakket aan maatregelen om inbreuk op de openbare orde te voorkomen en de leefbaarheid en veiligheid te vergroten;</text:p>
              </text:list-item>
              <text:list-item text:style-override="id1-3-2-1-1-6-9">
                <text:number>-</text:number>
                <text:p text:style-name="al">dat het aanwijzen van dit gebied als cameratoezichtgebied zal bijdragen aan het verhogen van de veiligheid in het algemeen en de veiligheid in het aangewezen gebied in het bijzonder;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navolgende gebied aan te wijzen als een openbare plaats waar tot en met 18 augustus 2024 cameratoezicht plaatsvindt als bedoeld in artikel 2:77, eerste lid van de Algemene Plaatselijke Verordening Amersfoort: </text:p>
                <text:p text:style-name="al">
                <text:span text:style-name="nadrukcur">Alle toegangswegen, (fiets)paden en pleintjes rondom Keerkring 84, voor zover het zicht van de camera rijkt.</text:span>
              </text:p>
                <text:p text:style-name="al">Het gebied is op het kaartje in de bijlage weergegeven.</text:p>
              </text:list-item>
              <text:list-item text:style-override="id1-3-2-2-1-2-2">
                <text:number>2.</text:number>
                <text:p text:style-name="al">Dit besluit wordt aangehaald als: Aanwijzingsbesluit Tijdelijk cameratoezicht Keerkring.</text:p>
              </text:list-item>
            </text:list>
            <text:p text:style-name="al">Een ieder die door dit besluit rechtstreeks in zijn of haar belang wordt getroffen kan daartegen gemotiveerd bezwaar maken. Een bezwaarschrift dient binnen zes weken na de dag van inwerkingtreding te worden gezonden aan De burgemeester van Amersfoort, Postbus 4000, 3800 EA te Amersfoort. </text:p>
          </text:section>
        </text:section>
        <text:section text:name="regeling-sluiting_id1-3-2-3" text:style-name="regeling-sluiting">
          <text:section text:name="ondertekening_id1-3-2-3-1">
            <text:p><text:span text:style-name="functie">Aldus vastgesteld door de locoburgemeester van Amersfoort,</text:span></text:p>
            <text:p><text:span text:style-name="functie">op maandag 29 juli 2024.</text:span></text:p>
          </text:section>
          <text:section text:name="ondertekening_id1-3-2-3-2">
            <text:p><text:span text:style-name="functie"/></text:p>
            <text:p><text:span text:style-name="functie">M. Paffen-Zeenni</text:span></text:p>
          </text:section>
        </text:section>
        <text:section text:name="bijlage_id1-3-2-4" text:style-name="bijlage">
          <text:p text:style-name="bijlage_top"/>
          <text:p text:style-name="hoofdstuk_kop"><text:span text:style-name="label"/> <text:span text:style-name="nr"/> Bijlage</text:p>
          <text:p text:style-name="al"/>
          <text:p text:style-name="al">
          <draw:frame><draw:text-box><text:section text:name="plaatje_id1-3-2-4-3-1" text:style-name="plaatje">
            <text:p text:style-name="illustratie_id1-3-2-4-3-1-1"><draw:frame draw:style-name="illustratie_id1-3-2-4-3-1-1" text:anchor-type="paragraph" svg:width="86.4mm" svg:height="77.9mm"><draw:image xlink:href="Pictures/Afbeelding1i74457013-a5b5-41f8-91f0-3b39c2abfb7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24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4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4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Amersfoort]|[https://lokaleregelgeving.overheid.nl/CVDR366365/12</meta:user-defined>
    <meta:user-defined meta:name="DCTERMS.alternative">Aanwijzingsbesluit Tijdelijk cameratoezicht Keerkring</meta:user-defined>
    <dc:language>nl</dc:language>
    <meta:user-defined meta:name="OVERHEIDop.locatietype/OVERHEIDop.gebiedsmarkering">Adres</meta:user-defined>
    <meta:user-defined meta:name="DC.title">Aanwijzingsbesluit Tijdelijk cameratoezicht Keerkring</meta:user-defined>
    <meta:user-defined meta:name="DCTERMS.W3CDTF/DCTERMS.available">2024-07-29</meta:user-defined>
    <meta:user-defined meta:name="DCTERMS.W3CDTF/OVERHEIDop.jaargang">2024</meta:user-defined>
    <meta:user-defined meta:name="OVERHEIDop.publicationIssue">336244</meta:user-defined>
    <meta:user-defined meta:name="OVERHEIDop.betreftRegeling">CVDR723456_1</meta:user-defined>
    <meta:user-defined meta:name="OVERHEIDop.GmbID/DC.identifier">gmb-2024-336244</meta:user-defined>
    <meta:user-defined meta:name="xs:date/OVERHEIDop.startdatum">2024-07-30</meta:user-defined>
    <meta:user-defined meta:name="xs:date/OVERHEIDop.einddatum">2024-08-19</meta:user-defined>
    <meta:user-defined meta:name="OVERHEIDop.versieInformatie"/>
  </office:meta>
</office:document-meta>
</file>