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udplein 2 2031CZ Haarlem, 0392-2024-0107110, het evenement Borrls &amp; Funky Vinyl, op 27-09-2024 13:00 t/m 28-09-2024 23:00, ontvangen op 2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2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7110</meta:user-defined>
    <meta:user-defined meta:name="DCTERMS.abstract">het evenement Borrls &amp; Funky Vinyl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Woudplein 2 2031CZ Haarlem, 0392-2024-0107110, het evenement Borrls &amp; Funky Vinyl, op 27-09-2024 13:00 t/m 28-09-2024 23:00, ontvangen op 29-07-2024</meta:user-defined>
    <meta:user-defined meta:name="DCTERMS.W3CDTF/DCTERMS.available">2024-07-31</meta:user-defined>
    <meta:user-defined meta:name="DCTERMS.W3CDTF/OVERHEIDop.jaargang">2024</meta:user-defined>
    <meta:user-defined meta:name="OVERHEIDop.publicationIssue">336243</meta:user-defined>
    <meta:user-defined meta:name="OVERHEIDop.GmbID/DC.identifier">gmb-2024-336243</meta:user-defined>
    <meta:user-defined meta:name="OVERHEIDop.versieInformatie"/>
  </office:meta>
</office:document-meta>
</file>