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kantoren aan de Scheper 207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kantoren aan de Scheper 207 5688HP Oirschot. Het kenmerk van de gemeente voor deze zaak is 0823571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2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7105</meta:user-defined>
    <meta:user-defined meta:name="DCTERMS.abstract">bouwen van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kantoren aan de Scheper 207 5688HP Oirschot</meta:user-defined>
    <meta:user-defined meta:name="DCTERMS.W3CDTF/DCTERMS.available">2024-07-31</meta:user-defined>
    <meta:user-defined meta:name="DCTERMS.W3CDTF/OVERHEIDop.jaargang">2024</meta:user-defined>
    <meta:user-defined meta:name="OVERHEIDop.publicationIssue">336237</meta:user-defined>
    <meta:user-defined meta:name="OVERHEIDop.GmbID/DC.identifier">gmb-2024-336237</meta:user-defined>
    <meta:user-defined meta:name="OVERHEIDop.versieInformatie"/>
  </office:meta>
</office:document-meta>
</file>