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arktsteeg 12 2312CS Leiden, Marktsteeg 12A 2312CS Leiden, Marktsteeg 12B 2312CS Leiden, Marktsteeg 12C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6767</text:p>
            <text:p text:style-name="common-al">
            <text:span text:style-name="nadrukvet">Ingekomen:</text:span> 29-07-2024</text:p>
            <text:p text:style-name="common-al">
            <text:span text:style-name="nadrukvet">Locatie:</text:span> Marktsteeg 12 2312CS Leiden, Marktsteeg 12A 2312CS Leiden, Marktsteeg 12B 2312CS Leiden, Marktsteeg 12C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6767" xlink:type="simple">publicatiesomgevingsvergunningen@leiden.nl</text:a> de volgende gegevens:</text:p>
            <text:p text:style-name="common-al">-het kenmerk van de aanvraag: Z/24/37167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23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6767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zonnepanelen , Marktsteeg 12 2312CS Leiden, Marktsteeg 12A 2312CS Leiden, Marktsteeg 12B 2312CS Leiden, Marktsteeg 12C 2312CS Lei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36230</meta:user-defined>
    <meta:user-defined meta:name="OVERHEIDop.GmbID/DC.identifier">gmb-2024-336230</meta:user-defined>
    <meta:user-defined meta:name="OVERHEIDop.versieInformatie"/>
  </office:meta>
</office:document-meta>
</file>